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complex="Times New Roman"/>
    </style:style>
    <style:style style:name="P3" style:parent-style-name="Безинтервала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" style:parent-style-name="Безинтервала" style:family="paragraph">
      <style:paragraph-properties fo:text-align="end"/>
    </style:style>
    <style:style style:name="T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" style:parent-style-name="Безинтервала" style:family="paragraph">
      <style:paragraph-properties fo:text-align="end"/>
    </style:style>
    <style:style style:name="T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" style:parent-style-name="Безинтервала" style:family="paragraph">
      <style:paragraph-properties fo:text-align="end"/>
    </style:style>
    <style:style style:name="T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" style:parent-style-name="Безинтервала" style:family="paragraph">
      <style:paragraph-properties fo:text-align="end"/>
    </style:style>
    <style:style style:name="T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3" style:parent-style-name="Безинтервала" style:family="paragraph">
      <style:paragraph-properties fo:text-align="end"/>
    </style:style>
    <style:style style:name="T1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1" style:parent-style-name="Безинтервала" style:family="paragraph">
      <style:paragraph-properties fo:text-align="justify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26" style:parent-style-name="Безинтервала" style:family="paragraph">
      <style:paragraph-properties fo:text-align="justify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31" style:parent-style-name="Безинтервала" style:family="paragraph">
      <style:paragraph-properties fo:text-align="justify"/>
    </style:style>
    <style:style style:name="T3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38" style:parent-style-name="Безинтервала" style:family="paragraph">
      <style:paragraph-properties fo:text-align="justify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1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T42" style:parent-style-name="Основнойшрифтабзаца" style:family="text">
      <style:text-properties style:font-name="Times New Roman" style:font-name-asian="Calibri" fo:font-size="12pt" style:font-size-asian="12pt" style:font-size-complex="12pt" style:language-asian="en" style:country-asian="US"/>
    </style:style>
    <style:style style:name="P43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5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Безинтервала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7" style:parent-style-name="Безинтервала" style:family="paragraph">
      <style:paragraph-properties fo:text-align="justify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2"/>Главе муниципального образования</text:span></text:p>
      <text:p text:style-name="P3"><text:span text:style-name="T4"><text:s text:c="23"/>«Дондуковское сельское поселение»</text:span></text:p>
      <text:p text:style-name="P5"><text:span text:style-name="T6"><text:s text:c="58"/>Бровину Н.Н.</text:span></text:p>
      <text:p text:style-name="P7"><text:span text:style-name="T8"><text:s text:c="23"/>ведущего специалиста по правовому</text:span></text:p>
      <text:p text:style-name="P9"><text:span text:style-name="T10"><text:s text:c="23"/>обеспечению деятельности – юриста</text:span></text:p>
      <text:p text:style-name="P11"><text:span text:style-name="T12"><text:s/>администрации МО «Дондуковское с/п»</text:span></text:p>
      <text:p text:style-name="P13"><text:span text:style-name="T14"><text:s text:c="58"/>Кондрашова А.М.</text:span></text:p>
      <text:p text:style-name="P15"><text:span text:style-name="T16">Обзор правоприминительной практ</text:span><text:span text:style-name="T17">ики за июнь – июль</text:span><text:span text:style-name="T18">2022<text:s/></text:span><text:span text:style-name="T19">года по спорам о признании недействительными нормативных правовых актов, ненормативных правовых актов, незаконными решений и действий (бездействий) Администрации муниципального образования <text:s/>«Дондуковское сельское поселение» (на осно</text:span><text:span text:style-name="T20">вании вступивших в законную силу судебных актов)</text:span></text:p>
      <text:p text:style-name="P21"><text:span text:style-name="T22"><text:s text:c="6"/>В соответствии с пунктом 2.1 ст. 6 Федерального закона от 25.12.2008г. № 273-ФЗ «О противодействии коррупции» (далее – Федеральный закон) одной из основных мер профилактики коррупции является рассмотре</text:span><text:span text:style-name="T23">ние в федеральных органах государственной власти, органах государственной власти субъектов Российской Федерации, в органах местного самоуправления, других органах, организациях, наделенных федеральным законом отдельными государственными или иными публичным</text:span><text:span text:style-name="T24">и полномочиями, не реже одного раза в квартал вопросов правоприменительной практики 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</text:span><text:span text:style-name="T25">йствия) указанных органов, организаций и их должностных лиц в целях выработки и принятия мер по предупреждению и устранению причин выявленных нарушений.</text:span></text:p>
      <text:p text:style-name="P26"><text:span text:style-name="T27"><text:s text:c="6"/>Во исполнение названной нормы ведущим специалистом администрации муниципального образования <text:s/>«Дон</text:span><text:span text:style-name="T28">дуковское сельско</text:span><text:span text:style-name="T29">е поселение» за период с <text:s/>июня – июля<text:s/></text:span><text:span text:style-name="T30">2022 года проведен обзор <text:s/>судебных решений.</text:span></text:p>
      <text:p text:style-name="P31"><text:span text:style-name="T32"><text:s text:c="5"/>За период с</text:span><text:s/><text:span text:style-name="T33">за июнь – июль</text:span><text:span text:style-name="T34"><text:s/></text:span><text:span text:style-name="T35">2022 года решения судов, арбитражных судов о признании недействительными ненормативных правовых актов, незаконными решений и де</text:span><text:span text:style-name="T36">йствий (бездействия) администрации муниципального образования <text:s/>«Дондуковское сельское поселение»<text:s/></text:span><text:span text:style-name="T37">и ее должностных не выносились (исковые заявления в отношении администрации муниципального образования <text:s/>«Дондуковское сельское поселение» в суд не подавались).</text:span></text:p>
      <text:p text:style-name="P38"><text:span text:style-name="T39"><text:s text:c="5"/>Вышеуказанная информация направляется главе муниципального образования <text:s/>«Дондуковское сельское поселение», который является председателем рабочей группы по рассмотрению вопросов правоприменительной практики и в последующем на заседание рабочей группы</text:span><text:span text:style-name="T40"><text:s/>по рассмотрению вопросов правоприменительной практики<text:s/></text:span><text:span text:style-name="T41">по результатам вступивших в законную силу решений судов, арбитражных судов о признании недействительными ненормативных правовых актов, незаконными решений и действий (бездействия) администрации муницип</text:span><text:span text:style-name="T42">ального образования <text:s/>«Дондуковское сельское поселение» и ее должностных лиц для принятия решения.</text:span></text:p>
      <text:p text:style-name="P43"/>
      <text:p text:style-name="P44">Ведущий специалист по правовому обеспечению</text:p>
      <text:p text:style-name="P45">деятельности-юрист администрации</text:p>
      <text:p text:style-name="P46">муниципального образования</text:p>
      <text:p text:style-name="P47"><text:span text:style-name="T48"><text:s/>«Дондуковское сельское поселение» <text:s text:c="18"/></text:span><text:span text:style-name="T49"><text:s text:c="45"/>А.М Кондраш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kumenty</meta:initial-creator>
    <dc:creator>Документы</dc:creator>
    <meta:creation-date>2022-07-20T08:45:00Z</meta:creation-date>
    <dc:date>2022-08-15T08:52:00Z</dc:date>
    <meta:print-date>2022-08-15T08:41:00Z</meta:print-date>
    <meta:template xlink:href="Normal.dotm" xlink:type="simple"/>
    <meta:editing-cycles>5</meta:editing-cycles>
    <meta:editing-duration>PT900S</meta:editing-duration>
    <meta:document-statistic meta:page-count="1" meta:paragraph-count="6" meta:word-count="453" meta:character-count="3034" meta:row-count="21" meta:non-whitespace-character-count="2587"/>
  </office:meta>
</office:document-meta>
</file>